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02e6e" officeooo:paragraph-rsid="002e1ded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8629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86293" style:font-size-asian="9.60000038146973pt" style:font-weight-asian="bold" style:font-size-complex="11pt" style:font-weight-complex="bold"/>
    </style:style>
    <style:style style:name="T15" style:family="text">
      <style:text-properties officeooo:rsid="00286293"/>
    </style:style>
    <style:style style:name="T16" style:family="text">
      <style:text-properties officeooo:rsid="002c7d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4">52110 – CD – Movimiento Integral Somos Vida</text:span><text:span text:style-name="T13">, </text:span><text:span text:style-name="T12"><text:s/></text:span><text:span text:style-name="T7">de </text:span><text:span text:style-name="T9">l</text:span><text:span text:style-name="T10">a</text:span><text:span text:style-name="T7"> diputad</text:span><text:span text:style-name="T10">a </text:span><text:span text:style-name="T11">Granata, </text:span><text:span text:style-name="T10">por el cual se solicita disponga iniciar los sumarios que correspondan a fin de dilucidar los hechos, determinar responsabilidades y aplicar sanciones -si correspondieran- a su personal dependiente (docentes, no docentes y/o directivos y/o autoridades de la </text:span><text:span text:style-name="T11">R</text:span><text:span text:style-name="T10">egión </text:span><text:span text:style-name="T11">II</text:span><text:span text:style-name="T10"> de </text:span><text:span text:style-name="T11">E</text:span><text:span text:style-name="T10">ducación) en relación a los abusos sexuales sufridos por un niño de 11 años en la </text:span><text:span text:style-name="T11">E</text:span><text:span text:style-name="T10">scuela </text:span><text:span text:style-name="T11">P</text:span><text:span text:style-name="T10">ública </text:span><text:span text:style-name="T11">N</text:span><text:span text:style-name="T10">° 893 "</text:span><text:span text:style-name="T11">M</text:span><text:span text:style-name="T10">ariano </text:span><text:span text:style-name="T11">M</text:span><text:span text:style-name="T10">oreno" de la ciudad de </text:span><text:span text:style-name="T11">R</text:span><text:span text:style-name="T10">econquista, departamento </text:span><text:span text:style-name="T11">G</text:span><text:span text:style-name="T10">eneral </text:span><text:span text:style-name="T11">O</text:span><text:span text:style-name="T10">bligado</text:span><text:span text:style-name="T8">;</text:span><text:span text:style-name="T7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16">informe</text:span><text:span text:style-name="T15"> los hechos </text:span><text:span text:style-name="T16">de violencia contra </text:span><text:span text:style-name="T15">un niño de 11 años en la Escuela Pública Nº 893 “Mariano Moreno” de la ciudad de Reconquista, departamento General Obligado, </text:span><text:span text:style-name="T16">en su caso remita copia de la actuación administrativa.</text:span></text:p>
      <text:p text:style-name="P5"/>
      <text:p text:style-name="P4">Sala de <text:span text:style-name="T4">la Comisión </text:span><text:span text:style-name="T15">Mixta</text:span><text:span text:style-name="T4">, </text:span><text:span text:style-name="T15">20 de setiembre de 2023.</text:span></text:p>
      <text:p text:style-name="P8">Firmantes: Diputados Balagué, De Ponti, Di Stefano, Hynes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1:29:38.675041723</dc:date>
    <meta:editing-cycles>71</meta:editing-cycles>
    <meta:editing-duration>PT2H20M46S</meta:editing-duration>
    <meta:generator>LibreOffice/7.5.3.2$Linux_X86_64 LibreOffice_project/50$Build-2</meta:generator>
    <meta:print-date>2023-10-04T11:28:17.313732614</meta:print-date>
    <meta:document-statistic meta:table-count="0" meta:image-count="1" meta:object-count="0" meta:page-count="1" meta:paragraph-count="8" meta:word-count="230" meta:character-count="1498" meta:non-whitespace-character-count="1271"/>
  </office:meta>
</office:document-meta>
</file>